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Sans"/>
    </style:style>
    <style:style style:name="P3" style:family="paragraph">
      <style:paragraph-properties fo:text-align="center"/>
      <style:text-properties style:font-name="Liberation Sans" fo:font-size="12pt"/>
    </style:style>
    <style:style style:name="P4" style:family="paragraph">
      <style:text-properties style:font-name="Liberation Sans"/>
    </style:style>
    <style:style style:name="P5" style:family="paragraph">
      <style:paragraph-properties fo:text-align="center"/>
      <style:text-properties style:font-name="Liberation Sans" fo:font-weight="normal" style:font-weight-asian="normal" style:font-weight-complex="normal"/>
    </style:style>
    <style:style style:name="P6" style:family="paragraph">
      <style:text-properties fo:font-size="12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2pt"/>
    </style:style>
    <style:style style:name="T3" style:family="text">
      <style:text-properties style:font-name="Liberation Sans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color="#336699" draw:textarea-horizontal-align="justify" draw:textarea-vertical-align="middle" draw:auto-grow-height="false" style:run-through="foreground"/>
    </style:style>
    <style:style style:name="gr3" style:family="graphic">
      <style:graphic-properties draw:textarea-horizontal-align="justify" draw:textarea-vertical-align="middle" draw:auto-grow-height="fals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fill="solid" draw:fill-color="#729fcf" draw:textarea-horizontal-align="justify" draw:textarea-vertical-align="middle" draw:auto-grow-height="false" style:run-through="foreground"/>
    </style:style>
    <style:style style:name="gr6" style:family="graphic">
      <style:graphic-properties svg:stroke-color="#66cc00" draw:fill-color="#579d1c" draw:textarea-horizontal-align="justify" draw:textarea-vertical-align="middle" draw:auto-grow-height="false" style:run-through="foreground"/>
    </style:style>
    <style:style style:name="gr7" style:family="graphic">
      <style:graphic-properties draw:stroke="solid" draw:stroke-dash="Ultrafine_20_Dotted_20__28_var_29_" svg:stroke-color="#333333" draw:fill="solid" draw:fill-color="#ccff99" draw:textarea-horizontal-align="justify" draw:textarea-vertical-align="middle" draw:auto-grow-height="false" style:run-through="foreground"/>
    </style:style>
    <style:style style:name="gr8" style:family="graphic">
      <style:graphic-properties draw:stroke="dash" draw:stroke-dash="Dashed_20__28_var_29_" svg:stroke-color="#333333" draw:fill="solid" draw:fill-color="#eeeeee" draw:textarea-horizontal-align="justify" draw:textarea-vertical-align="middle" draw:auto-grow-height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2" svg:width="1.8024in" svg:height="0.7504in" svg:x="5.3854in" svg:y="0.5634in"><text:p text:style-name="P1"><text:span text:style-name="T1">Disk</text:span></text:p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3" draw:text-style-name="P3" svg:width="1.6488in" svg:height="0.7941in" svg:x="4.6898in" svg:y="-0.6138in"><text:p text:style-name="P1"><text:span text:style-name="T2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4"><draw:custom-shape draw:style-name="gr3" svg:width="0.698in" svg:height="0.7606in" svg:x="6.615in" svg:y="-0.5264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style-name="gr3" svg:width="0.698in" svg:height="0.7606in" svg:x="6.5315in" svg:y="-0.4827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/draw:g><draw:custom-shape draw:style-name="gr3" svg:width="0.698in" svg:height="0.7606in" svg:x="6.4378in" svg:y="-0.4346in"><text:p text:style-name="P1">App</text:p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draw:style-name="gr3" draw:text-style-name="P4" svg:width="1.6461in" svg:height="0.7921in" svg:x="-0.3102in" svg:y="-0.4783in"><text:p text:style-name="P1"><text:span text:style-name="T1">Swift clien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4" svg:width="1.6461in" svg:height="0.7921in" svg:x="4.6063in" svg:y="-0.5409in"><text:p text:style-name="P1"><text:span text:style-name="T1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4" svg:width="1.6461in" svg:height="0.7921in" svg:x="2.1169in" svg:y="-0.4575in"><text:p text:style-name="P1"><text:span text:style-name="T1">Swift servi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4" svg:width="1.6461in" svg:height="0.7921in" svg:x="4.5441in" svg:y="-0.4575in"><text:p text:style-name="P1"><text:span text:style-name="T1">Worke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5" svg:width="5.4587in" svg:height="0.313in" svg:x="-0.2811in" svg:y="0.7008in"><text:p text:style-name="P1"><text:span text:style-name="T3">Shared File-syste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svg:width="0.2713in" svg:height="0.3752in" svg:x="6.5752in" svg:y="0.326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" svg:width="0.2713in" svg:height="0.3752in" svg:x="4.8043in" svg:y="0.326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6" svg:width="0.2713in" svg:height="0.3752in" svg:x="5.5854in" svg:y="0.3343in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7" svg:width="0.2406in" svg:height="0.3878in" svg:x="0.3508in" svg:y="0.3134in"><text:p/><draw:enhanced-geometry svg:viewBox="0 0 21600 21600" draw:mirror-horizontal="true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8" draw:text-style-name="P6" svg:width="0.7831in" svg:height="0.2043in" svg:x="1.3354in" svg:y="-0.1618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8" draw:text-style-name="P6" svg:width="0.7831in" svg:height="0.2043in" svg:x="3.7614in" svg:y="-0.1882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draw:style-name="gr8" draw:text-style-name="P6" svg:width="0.4268in" svg:height="0.2043in" svg:x="6.1898in" svg:y="-0.1728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4:51:58.197138432</meta:creation-date>
    <dc:date>2014-12-11T14:52:34.218680808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6.3$Linux_X86_64 LibreOffice_project/420m0$Build-3</meta:generator>
  </office:meta>
</office:document-meta>
</file>