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/>
    </style:style>
    <style:style style:name="P3" style:family="paragraph">
      <style:paragraph-properties fo:text-align="center"/>
      <style:text-properties style:font-name="Liberation Sans" fo:font-size="12pt"/>
    </style:style>
    <style:style style:name="P4" style:family="paragraph">
      <style:text-properties style:font-name="Liberation Sans"/>
    </style:style>
    <style:style style:name="P5" style:family="paragraph">
      <style:paragraph-properties fo:text-align="center"/>
      <style:text-properties style:font-name="Liberation Sans" fo:font-weight="normal" style:font-weight-asian="normal" style:font-weight-complex="normal"/>
    </style:style>
    <style:style style:name="P6" style:family="paragraph">
      <style:text-properties fo:font-size="12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2pt"/>
    </style:style>
    <style:style style:name="T3" style:family="text">
      <style:text-properties style:font-name="Liberation Sans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36699" draw:textarea-horizontal-align="justify" draw:textarea-vertical-align="middle" draw:auto-grow-height="false" style:run-through="foreground"/>
    </style:style>
    <style:style style:name="gr3" style:family="graphic">
      <style:graphic-properties draw:textarea-horizontal-align="justify" draw:textarea-vertical-align="middle" draw:auto-grow-height="fals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fill="solid" draw:fill-color="#729fcf" draw:textarea-horizontal-align="justify" draw:textarea-vertical-align="middle" draw:auto-grow-height="false" style:run-through="foreground"/>
    </style:style>
    <style:style style:name="gr6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7" style:family="graphic">
      <style:graphic-properties draw:stroke="solid" draw:stroke-dash="Ultrafine_20_Dotted_20__28_var_29_" svg:stroke-color="#333333" draw:fill="solid" draw:fill-color="#ccff99" draw:textarea-horizontal-align="justify" draw:textarea-vertical-align="middle" draw:auto-grow-height="false" style:run-through="foreground"/>
    </style:style>
    <style:style style:name="gr8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8024in" svg:height="0.8516in" svg:x="5.3012in" svg:y="-0.5602in"><text:p text:style-name="P1"><text:span text:style-name="T1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" draw:text-style-name="P3" svg:width="1.6488in" svg:height="0.9012in" svg:x="4.6055in" svg:y="-1.8957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4"><draw:custom-shape draw:style-name="gr3" svg:width="0.698in" svg:height="0.8634in" svg:x="6.5307in" svg:y="-1.7965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3" svg:width="0.698in" svg:height="0.8634in" svg:x="6.4472in" svg:y="-1.7472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3" svg:width="0.698in" svg:height="0.863in" svg:x="6.3535in" svg:y="-1.6921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3" draw:text-style-name="P4" svg:width="1.6461in" svg:height="0.8988in" svg:x="-0.3945in" svg:y="-1.7421in"><text:p text:style-name="P1"><text:span text:style-name="T1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.6461in" svg:height="0.8988in" svg:x="4.522in" svg:y="-1.813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.6461in" svg:height="0.8988in" svg:x="2.0327in" svg:y="-1.7185in"><text:p text:style-name="P1"><text:span text:style-name="T1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.6461in" svg:height="0.8988in" svg:x="4.4598in" svg:y="-1.7185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5" svg:width="5.4587in" svg:height="0.3551in" svg:x="-0.3654in" svg:y="-0.4039in"><text:p text:style-name="P1"><text:span text:style-name="T3">Shared File-sy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svg:width="0.2713in" svg:height="0.426in" svg:x="6.4909in" svg:y="-0.8295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svg:width="0.2713in" svg:height="0.426in" svg:x="4.7201in" svg:y="-0.8295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svg:width="0.2713in" svg:height="0.426in" svg:x="5.5012in" svg:y="-0.8201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svg:width="0.2406in" svg:height="0.4398in" svg:x="0.2665in" svg:y="-0.8437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8" draw:text-style-name="P6" svg:width="0.7831in" svg:height="0.2315in" svg:x="1.2512in" svg:y="-1.3823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8" draw:text-style-name="P6" svg:width="0.7831in" svg:height="0.2315in" svg:x="3.6772in" svg:y="-1.4122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8" draw:text-style-name="P6" svg:width="0.4268in" svg:height="0.2315in" svg:x="6.1055in" svg:y="-1.3949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2.0209in" fo:margin-bottom="0.781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7:45:19.379146068</meta:creation-date>
    <dc:date>2014-12-30T17:46:20.952042035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6.3$Linux_X86_64 LibreOffice_project/420m0$Build-3</meta:generator>
  </office:meta>
</office:document-meta>
</file>